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fo:language="ru" fo:country="RU" fo:font-style="normal" style:text-underline-style="none" fo:font-weight="normal" officeooo:paragraph-rsid="00579667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fo:language="ru" fo:country="RU" fo:font-style="normal" style:text-underline-style="none" fo:font-weight="normal" officeooo:paragraph-rsid="0054f8b2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fo:language="ru" fo:country="RU" fo:font-style="normal" style:text-underline-style="none" fo:font-weight="normal" officeooo:paragraph-rsid="00561371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fo:language="ru" fo:country="RU" fo:font-style="normal" style:text-underline-style="none" fo:font-weight="normal" officeooo:paragraph-rsid="0061c4d4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36c40d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3946d0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fo:language="ru" fo:country="RU" fo:font-style="normal" style:text-underline-style="none" fo:font-weight="normal" officeooo:paragraph-rsid="0025f715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6f29fe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7108c3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72ed57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74dc05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76c184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783eab"/>
    </style:style>
    <style:style style:name="T1" style:family="text">
      <style:text-properties style:font-name="Times New Roman" fo:language="en" fo:country="US" style:text-underline-style="none"/>
    </style:style>
    <style:style style:name="T2" style:family="text">
      <style:text-properties style:font-name="Times New Roman" fo:language="ru" fo:country="RU" style:text-underline-style="none"/>
    </style:style>
    <style:style style:name="T3" style:family="text">
      <style:text-properties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style:font-name="Times New Roman" fo:font-size="14pt" fo:language="ru" fo:country="RU" fo:font-style="normal" style:text-underline-style="none" fo:font-weight="normal" officeooo:rsid="006369f6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style:font-name="Times New Roman" fo:font-size="14pt" fo:language="ru" fo:country="RU" fo:font-style="normal" style:text-underline-style="none" fo:font-weight="normal" officeooo:rsid="0068dfc2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style:font-name="Times New Roman" fo:font-size="14pt" fo:language="ru" fo:country="RU" fo:font-style="normal" style:text-underline-style="none" fo:font-weight="normal" officeooo:rsid="006d06ac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style:font-name="Times New Roman" fo:font-size="14pt" fo:language="ru" fo:country="RU" fo:font-style="normal" style:text-underline-style="none" fo:font-weight="normal" officeooo:rsid="006f29fe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style:font-name="Times New Roman" fo:font-size="14pt" fo:language="ru" fo:country="RU" fo:font-style="normal" style:text-underline-style="none" fo:font-weight="normal" officeooo:rsid="007108c3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style:font-name="Times New Roman" fo:font-size="14pt" fo:language="ru" fo:country="RU" fo:font-style="normal" style:text-underline-style="none" fo:font-weight="normal" officeooo:rsid="0072ed57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style:font-name="Times New Roman" fo:font-size="14pt" fo:language="ru" fo:country="RU" fo:font-style="normal" style:text-underline-style="none" fo:font-weight="normal" officeooo:rsid="0074dc05" style:font-size-asian="14pt" style:font-style-asian="normal" style:font-weight-asian="normal" style:font-size-complex="14pt" style:font-style-complex="normal" style:font-weight-complex="normal"/>
    </style:style>
    <style:style style:name="T11" style:family="text">
      <style:text-properties style:font-name="Times New Roman" fo:font-size="14pt" fo:language="ru" fo:country="RU" fo:font-style="normal" style:text-underline-style="none" fo:font-weight="normal" officeooo:rsid="0076c184" style:font-size-asian="14pt" style:font-style-asian="normal" style:font-weight-asian="normal" style:font-size-complex="14pt" style:font-style-complex="normal" style:font-weight-complex="normal"/>
    </style:style>
    <style:style style:name="T12" style:family="text">
      <style:text-properties style:font-name="Times New Roman" fo:font-size="14pt" fo:language="ru" fo:country="RU" fo:font-style="normal" style:text-underline-style="none" fo:font-weight="normal" officeooo:rsid="00783eab" style:font-size-asian="14pt" style:font-style-asian="normal" style:font-weight-asian="normal" style:font-size-complex="14pt" style:font-style-complex="normal" style:font-weight-complex="normal"/>
    </style:style>
    <style:style style:name="T13" style:family="text">
      <style:text-properties style:font-name="Times New Roman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4" style:family="text">
      <style:text-properties style:font-name="Times New Roman" fo:font-size="14pt" fo:language="en" fo:country="US" fo:font-style="normal" style:text-underline-style="none" fo:font-weight="normal" officeooo:rsid="006369f6" style:font-size-asian="14pt" style:font-style-asian="normal" style:font-weight-asian="normal" style:font-size-complex="14pt" style:font-style-complex="normal" style:font-weight-complex="normal"/>
    </style:style>
    <style:style style:name="T15" style:family="text">
      <style:text-properties style:font-name="Times New Roman" fo:font-size="14pt" fo:language="en" fo:country="US" fo:font-style="normal" style:text-underline-style="none" fo:font-weight="normal" officeooo:rsid="0064c7e1" style:font-size-asian="14pt" style:font-style-asian="normal" style:font-weight-asian="normal" style:font-size-complex="14pt" style:font-style-complex="normal" style:font-weight-complex="normal"/>
    </style:style>
    <style:style style:name="T16" style:family="text">
      <style:text-properties style:font-name="Times New Roman" fo:font-size="14pt" fo:language="en" fo:country="US" fo:font-style="normal" style:text-underline-style="none" fo:font-weight="normal" officeooo:rsid="006d06ac" style:font-size-asian="14pt" style:font-style-asian="normal" style:font-weight-asian="normal" style:font-size-complex="14pt" style:font-style-complex="normal" style:font-weight-complex="normal"/>
    </style:style>
    <style:style style:name="T17" style:family="text">
      <style:text-properties style:font-name="Times New Roman" fo:font-size="14pt" fo:language="en" fo:country="US" fo:font-style="normal" style:text-underline-style="none" fo:font-weight="normal" officeooo:rsid="006f29fe" style:font-size-asian="14pt" style:font-style-asian="normal" style:font-weight-asian="normal" style:font-size-complex="14pt" style:font-style-complex="normal" style:font-weight-complex="normal"/>
    </style:style>
    <style:style style:name="T18" style:family="text">
      <style:text-properties style:font-name="Times New Roman" fo:font-size="14pt" fo:language="en" fo:country="US" fo:font-style="normal" style:text-underline-style="none" fo:font-weight="normal" officeooo:rsid="0076c184" style:font-size-asian="14pt" style:font-style-asian="normal" style:font-weight-asian="normal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officeooo:rsid="0025f715" fo:background-color="#ffffff" loext:char-shading-value="0" style:font-size-asian="14pt" style:font-style-asian="normal" style:font-weight-asian="normal" style:font-size-complex="14pt" style:font-style-complex="normal" style:font-weight-complex="normal"/>
    </style:style>
    <style:style style:name="T21" style:family="text">
      <style:text-properties fo:font-variant="normal" fo:text-transform="none" fo:color="#000000" fo:letter-spacing="normal"/>
    </style:style>
    <style:style style:name="T22" style:family="text">
      <style:text-properties fo:font-variant="normal" fo:text-transform="none" fo:color="#000000" fo:font-size="14pt" fo:letter-spacing="normal" style:font-size-asian="14pt" style:font-size-complex="14pt"/>
    </style:style>
    <style:style style:name="T23" style:family="text">
      <style:text-properties fo:font-variant="normal" fo:text-transform="none" fo:color="#000000" style:font-name="Times New Roman" fo:letter-spacing="normal"/>
    </style:style>
    <style:style style:name="T24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T26" style:family="text">
      <style:text-properties officeooo:rsid="006f29fe"/>
    </style:style>
    <style:style style:name="T27" style:family="text">
      <style:text-properties fo:language="en" fo:country="US"/>
    </style:style>
    <style:style style:name="T28" style:family="text">
      <style:text-properties fo:language="en" fo:country="US" officeooo:rsid="006369f6"/>
    </style:style>
    <style:style style:name="T29" style:family="text">
      <style:text-properties fo:language="en" fo:country="US" officeooo:rsid="006d06ac"/>
    </style:style>
    <style:style style:name="T30" style:family="text">
      <style:text-properties fo:language="en" fo:country="US" officeooo:rsid="0076c184"/>
    </style:style>
    <style:style style:name="T31" style:family="text">
      <style:text-properties officeooo:rsid="006369f6"/>
    </style:style>
    <style:style style:name="T32" style:family="text">
      <style:text-properties officeooo:rsid="006d06a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Приложение</text:p>
      <text:p text:style-name="P2"/>
      <text:p text:style-name="P1"><text:span text:style-name="T2">О</text:span><text:span text:style-name="T1">писание местоположения земельных участков, в отношении которых испрашивается публичный сервитут</text:span></text:p>
      <text:p text:style-name="P8"/>
      <text:p text:style-name="P8"/>
      <text:p text:style-name="P12"><text:span text:style-name="T13">- (кадастровый номер 33:</text:span><text:span text:style-name="T14">22</text:span><text:span text:style-name="T13">:</text:span><text:span text:style-name="T4">0</text:span><text:span text:style-name="T5">2</text:span><text:span text:style-name="T7">1041</text:span><text:span text:style-name="T13">:</text:span><text:span text:style-name="T7">5</text:span><text:span text:style-name="T13">)</text:span><text:span text:style-name="T3">, местоположение: </text:span><text:span text:style-name="T19">Владимирская область, МО город Владимир (городской округ), г.Владимир, Поселок РТС, д.13,</text:span><text:span text:style-name="T3"> площадью </text:span><text:span text:style-name="T7">1763</text:span><text:span text:style-name="T3"> кв.м;</text:span></text:p>
      <text:p text:style-name="P12"><text:span text:style-name="T13">- (кадастровый номер 33:</text:span><text:span text:style-name="T14">22</text:span><text:span text:style-name="T13">:</text:span><text:span text:style-name="T4">0</text:span><text:span text:style-name="T5">2</text:span><text:span text:style-name="T7">1041</text:span><text:span text:style-name="T13">:</text:span><text:span text:style-name="T7">7</text:span><text:span text:style-name="T13">)</text:span><text:span text:style-name="T3">, местоположение: </text:span><text:span text:style-name="T19">Российская Федерация, Владимирская область, г.о. город Владимир, г.Владимир, ул Посёлок РТС, з/у 5,</text:span><text:span text:style-name="T3"> площадью </text:span><text:span text:style-name="T7">4981</text:span><text:span text:style-name="T3"> кв.м;</text:span></text:p>
      <text:p text:style-name="P12"><text:span text:style-name="T13">- (кадастровый номер 33:</text:span><text:span text:style-name="T14">22</text:span><text:span text:style-name="T13">:</text:span><text:span text:style-name="T4">00</text:span><text:span text:style-name="T5">2</text:span><text:span text:style-name="T7">1041</text:span><text:span text:style-name="T15">:</text:span><text:span text:style-name="T7">10</text:span><text:span text:style-name="T13">)</text:span><text:span text:style-name="T3">, местоположение: </text:span><text:span text:style-name="T19">Российская Федерация, Владимирская область, г.о. город Владимир, г.Владимир, ул.Посёлок РТС, з/у 23,</text:span><text:span text:style-name="T3"> площадью </text:span><text:span text:style-name="T7">1118</text:span><text:span text:style-name="T3"> кв.м;</text:span></text:p>
      <text:p text:style-name="P12"><text:span text:style-name="T13">- (кадастровый номер 33:</text:span><text:span text:style-name="T14">22</text:span><text:span text:style-name="T13">:</text:span><text:span text:style-name="T4">00</text:span><text:span text:style-name="T5">2</text:span><text:span text:style-name="T7">1041</text:span><text:span text:style-name="T16">:</text:span><text:span text:style-name="T7">11</text:span><text:span text:style-name="T13">)</text:span><text:span text:style-name="T3">, местоположение: </text:span><text:span text:style-name="T19">Российская Федерация, Владимирская область, г.о. город Владимир, г.Владимир, ул.Посёлок РТС, з/у 20,</text:span><text:span text:style-name="T3"> площадью </text:span><text:span text:style-name="T7">1097</text:span><text:span text:style-name="T3"> кв.м;</text:span></text:p>
      <text:p text:style-name="P13"><text:span text:style-name="T13">- (кадастровый номер 33:</text:span><text:span text:style-name="T14">22</text:span><text:span text:style-name="T13">:</text:span><text:span text:style-name="T4">0</text:span><text:span text:style-name="T5">2</text:span><text:span text:style-name="T7">1041</text:span><text:span text:style-name="T16">:</text:span><text:span text:style-name="T7">12</text:span><text:span text:style-name="T13">)</text:span><text:span text:style-name="T3">, местоположение: </text:span><text:span text:style-name="T19">Российская Федерация, Владимирская область, г.о. город Владимир, г.Владимир, ул.Посёлок РТС, з/у 19,</text:span><text:span text:style-name="T3"> площадью </text:span><text:span text:style-name="T8">1357</text:span><text:span text:style-name="T3"> кв.м;</text:span></text:p>
      <text:p text:style-name="P14"><text:span text:style-name="T13">- (кадастровый номер 33:</text:span><text:span text:style-name="T14">22</text:span><text:span text:style-name="T13">:</text:span><text:span text:style-name="T4">0</text:span><text:span text:style-name="T5">2</text:span><text:span text:style-name="T7">1041</text:span><text:span text:style-name="T16">:</text:span><text:span text:style-name="T7">13</text:span><text:span text:style-name="T13">)</text:span><text:span text:style-name="T3">, местоположение: </text:span><text:span text:style-name="T19">Российская Федерация, Владимирская область, г.о. город Владимир, г.Владимир, ул.Посёлок РТС, з/у 18,</text:span><text:span text:style-name="T3"> площадью </text:span><text:span text:style-name="T9">1300</text:span><text:span text:style-name="T3"> кв.м;</text:span></text:p>
      <text:p text:style-name="P15"><text:span text:style-name="T13">- (кадастровый номер 33:</text:span><text:span text:style-name="T14">22</text:span><text:span text:style-name="T13">:</text:span><text:span text:style-name="T4">021041</text:span><text:span text:style-name="T16">:</text:span><text:span text:style-name="T7">14</text:span><text:span text:style-name="T13">)</text:span><text:span text:style-name="T3">, местоположение: </text:span><text:span text:style-name="T22">Российская Федерация, Владимирская область, г.о. город Владимир, г.Владимир, ул.Посёлок РТС, з/у 17</text:span><text:span text:style-name="T19">,</text:span><text:span text:style-name="T3"> площадью </text:span><text:span text:style-name="T10">1269</text:span><text:span text:style-name="T3"> кв.м;</text:span></text:p>
      <text:p text:style-name="P15"><text:span text:style-name="T13">- (кадастровый номер 33:</text:span><text:span text:style-name="T14">22</text:span><text:span text:style-name="T13">:</text:span><text:span text:style-name="T4">021041</text:span><text:span text:style-name="T16">:</text:span><text:span text:style-name="T7">15</text:span><text:span text:style-name="T13">)</text:span><text:span text:style-name="T3">, местоположение: </text:span><text:span text:style-name="T25">Российская Федерация, Владимирская область, г.о. город Владимир, г.Владимир, ул.Посёлок РТС, з/у 16</text:span><text:span text:style-name="T19">,</text:span><text:span text:style-name="T3"> площадью </text:span><text:span text:style-name="T10">3015</text:span><text:span text:style-name="T3"> кв.м;</text:span></text:p>
      <text:p text:style-name="P15"><text:span text:style-name="T13">- (кадастровый номер 33:</text:span><text:span text:style-name="T14">22</text:span><text:span text:style-name="T13">:</text:span><text:span text:style-name="T4">021041</text:span><text:span text:style-name="T16">:</text:span><text:span text:style-name="T7">17</text:span><text:span text:style-name="T13">)</text:span><text:span text:style-name="T3">, местоположение: </text:span><text:span text:style-name="T25">Российская Федерация, Владимирская область, г.о. город Владимир, г.Владимир, ул.Посёлок РТС, з/у 14</text:span><text:span text:style-name="T19">,</text:span><text:span text:style-name="T3"> площадью </text:span><text:span text:style-name="T10">734</text:span><text:span text:style-name="T3"> кв.м; </text:span></text:p>
      <text:p text:style-name="P16"><text:span text:style-name="T13">- (кадастровый номер 33:</text:span><text:span text:style-name="T14">22</text:span><text:span text:style-name="T13">:</text:span><text:span text:style-name="T4">021041</text:span><text:span text:style-name="T16">:</text:span><text:span text:style-name="T7">18</text:span><text:span text:style-name="T13">)</text:span><text:span text:style-name="T3">, местоположение: </text:span><text:span text:style-name="T25">Российская Федерация, Владимирская область, г.о. город Владимир, г.Владимир, ул.Посёлок РТС, з/у 12</text:span><text:span text:style-name="T19">,</text:span><text:span text:style-name="T3"> площадью </text:span><text:span text:style-name="T11">1</text:span><text:span text:style-name="T6">3</text:span><text:span text:style-name="T11">00</text:span><text:span text:style-name="T3"> кв.м; </text:span></text:p>
      <text:p text:style-name="P16"><text:span text:style-name="T13">- (кадастровый номер 33:</text:span><text:span text:style-name="T14">22</text:span><text:span text:style-name="T13">:</text:span><text:span text:style-name="T4">021041</text:span><text:span text:style-name="T16">:</text:span><text:span text:style-name="T7">19</text:span><text:span text:style-name="T13">)</text:span><text:span text:style-name="T3">, местоположение: </text:span><text:span text:style-name="T25">Российская Федерация, Владимирская область, г.о. город Владимир, г.Владимир, ул.Посёлок РТС, з/у 21</text:span><text:span text:style-name="T19">,</text:span><text:span text:style-name="T3"> площадью </text:span><text:span text:style-name="T11">1076</text:span><text:span text:style-name="T3"> кв.м;</text:span></text:p>
      <text:p text:style-name="P16"><text:span text:style-name="T13">- (кадастровый номер 33:</text:span><text:span text:style-name="T14">22</text:span><text:span text:style-name="T13">:</text:span><text:span text:style-name="T4">021041</text:span><text:span text:style-name="T16">:</text:span><text:span text:style-name="T17">20</text:span><text:span text:style-name="T13">)</text:span><text:span text:style-name="T3">, местоположение: </text:span><text:span text:style-name="T25">Российская Федерация, Владимирская область, г.о. город Владимир, г.Владимир, ул.Посёлок РТС, з/у 22</text:span><text:span text:style-name="T19">,</text:span><text:span text:style-name="T3"> площадью </text:span><text:span text:style-name="T11">1355</text:span><text:span text:style-name="T3"> кв.м;</text:span></text:p>
      <text:p text:style-name="P16"><text:span text:style-name="T13">- (кадастровый номер 33:</text:span><text:span text:style-name="T14">22</text:span><text:span text:style-name="T13">:</text:span><text:span text:style-name="T4">021041</text:span><text:span text:style-name="T16">:</text:span><text:span text:style-name="T17">2</text:span><text:span text:style-name="T7">1</text:span><text:span text:style-name="T13">)</text:span><text:span text:style-name="T3">, местоположение: </text:span><text:span text:style-name="T25">Российская Федерация, Владимирская область, г.о. город Владимир, г.Владимир, ул.Посёлок РТС, з/у 7</text:span><text:span text:style-name="T19">,</text:span><text:span text:style-name="T3"> площадью </text:span><text:span text:style-name="T11">1316</text:span><text:span text:style-name="T3"> кв.м;</text:span></text:p>
      <text:p text:style-name="P16"><text:soft-page-break/><text:span text:style-name="T13">- (кадастровый номер 33:</text:span><text:span text:style-name="T14">22</text:span><text:span text:style-name="T13">:</text:span><text:span text:style-name="T4">021041</text:span><text:span text:style-name="T16">:</text:span><text:span text:style-name="T18">22</text:span><text:span text:style-name="T13">)</text:span><text:span text:style-name="T3">, местоположение: </text:span><text:span text:style-name="T25">Российская Федерация, Владимирская область, г.о. город Владимир, г.Владимир, ул.Посёлок РТС, з/у 6</text:span><text:span text:style-name="T19">,</text:span><text:span text:style-name="T3"> площадью </text:span><text:span text:style-name="T11">1571</text:span><text:span text:style-name="T3"> кв.м; </text:span></text:p>
      <text:p text:style-name="P16"><text:span text:style-name="T13">- (кадастровый номер 33:</text:span><text:span text:style-name="T14">22</text:span><text:span text:style-name="T13">:</text:span><text:span text:style-name="T4">021041</text:span><text:span text:style-name="T16">:</text:span><text:span text:style-name="T18">25</text:span><text:span text:style-name="T13">)</text:span><text:span text:style-name="T3">, местоположение: </text:span><text:span text:style-name="T25">Владимирская область, МО город Владимир (городской округ), г.Владимир, ул.Поселок РТС</text:span><text:span text:style-name="T19">,</text:span><text:span text:style-name="T3"> площадью </text:span><text:span text:style-name="T6">3000</text:span><text:span text:style-name="T3"> кв.м;</text:span></text:p>
      <text:p text:style-name="P17"><text:span text:style-name="T13">- (кадастровый номер 33:</text:span><text:span text:style-name="T14">22</text:span><text:span text:style-name="T13">:</text:span><text:span text:style-name="T4">021041</text:span><text:span text:style-name="T16">:</text:span><text:span text:style-name="T18">26</text:span><text:span text:style-name="T13">)</text:span><text:span text:style-name="T3">, местоположение: </text:span><text:span text:style-name="T25">Владимирская область, МО город Владимир (городской округ), г.Владимир, ул.Поселок РТС</text:span><text:span text:style-name="T19">,</text:span><text:span text:style-name="T3"> площадью </text:span><text:span text:style-name="T12">26546</text:span><text:span text:style-name="T3"> кв.м;</text:span></text:p>
      <text:p text:style-name="P17"><text:span text:style-name="T13">- (кадастровый номер 33:</text:span><text:span text:style-name="T14">22</text:span><text:span text:style-name="T13">:</text:span><text:span text:style-name="T4">021041</text:span><text:span text:style-name="T16">:</text:span><text:span text:style-name="T18">29</text:span><text:span text:style-name="T13">)</text:span><text:span text:style-name="T3">, местоположение: </text:span><text:span text:style-name="T25">Владимирская обл., МО г Владимир (городской округ), г Владимир, ул Поселок РТС, 9а</text:span><text:span text:style-name="T19">,</text:span><text:span text:style-name="T3"> площадью </text:span><text:span text:style-name="T12">1218</text:span><text:span text:style-name="T3"> кв.м;</text:span></text:p>
      <text:p text:style-name="P17"><text:span text:style-name="T13">- (кадастровый номер 33:</text:span><text:span text:style-name="T14">22</text:span><text:span text:style-name="T13">:</text:span><text:span text:style-name="T4">021041</text:span><text:span text:style-name="T16">:</text:span><text:span text:style-name="T18">30</text:span><text:span text:style-name="T13">)</text:span><text:span text:style-name="T3">, местоположение: </text:span><text:span text:style-name="T25">обл.Владимирская, г.Владимир, ул.Поселок РТС, дом 9</text:span><text:span text:style-name="T19">,</text:span><text:span text:style-name="T3"> площадью </text:span><text:span text:style-name="T12">735</text:span><text:span text:style-name="T3"> кв.м;</text:span></text:p>
      <text:p text:style-name="P17"><text:span text:style-name="T13">- (кадастровый номер 33:</text:span><text:span text:style-name="T14">22</text:span><text:span text:style-name="T13">:</text:span><text:span text:style-name="T4">021041</text:span><text:span text:style-name="T13">:</text:span><text:span text:style-name="T18">169</text:span><text:span text:style-name="T13">)</text:span><text:span text:style-name="T3">, местоположение: </text:span><text:span text:style-name="T25">Владимирская область, МО г.Владимир (городской округ), г.Владимир, Поселок РТС, д.5а</text:span><text:span text:style-name="T19">,</text:span><text:span text:style-name="T3"> площадью </text:span><text:span text:style-name="T6">2</text:span><text:span text:style-name="T12">84</text:span><text:span text:style-name="T3"> кв.м.</text:span></text:p>
      <text:p text:style-name="P6"/>
      <text:p text:style-name="P4"/>
      <text:p text:style-name="P5"/>
      <text:p text:style-name="P3"/>
      <text:p text:style-name="P10"><text:span text:style-name="Основной_20_шрифт_20_абзаца"><text:span text:style-name="T20"/></text:span></text:p>
      <text:p text:style-name="P9"><text:span text:style-name="Основной_20_шрифт_20_абзаца"><text:span text:style-name="T20"/></text:span>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11-11T16:18:00.49</meta:creation-date>
    <meta:editing-duration>PT3H32M18S</meta:editing-duration>
    <meta:editing-cycles>16</meta:editing-cycles>
    <meta:generator>LibreOffice/6.3.5.2$Windows_x86 LibreOffice_project/dd0751754f11728f69b42ee2af66670068624673</meta:generator>
    <dc:date>2024-07-31T11:38:16.311000000</dc:date>
    <meta:document-statistic meta:table-count="0" meta:image-count="0" meta:object-count="0" meta:page-count="2" meta:paragraph-count="21" meta:word-count="380" meta:character-count="3311" meta:non-whitespace-character-count="2949"/>
    <meta:user-defined meta:name="Поле 1"/>
    <meta:user-defined meta:name="Поле 2"/>
    <meta:user-defined meta:name="Поле 3"/>
    <meta:user-defined meta:name="Поле 4"/>
  </office:meta>
</office:document-meta>
</file>